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" style:font-pitch="variable"/>
    <style:font-face style:name="Arial Narrow" svg:font-family="'Arial Narrow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9eefb" draw:shadow="hidden"/>
    </style:style>
    <style:style style:name="gr2" style:family="graphic" style:parent-style-name="standard">
      <style:graphic-properties draw:stroke="none" draw:fill="solid" draw:fill-color="#94d0f4" draw:shadow="hidden"/>
    </style:style>
    <style:style style:name="gr3" style:family="graphic" style:parent-style-name="standard">
      <style:graphic-properties draw:stroke="none" draw:fill="solid" draw:fill-color="#00324e" draw:shadow="hidden"/>
    </style:style>
    <style:style style:name="gr4" style:family="graphic" style:parent-style-name="standard">
      <style:graphic-properties draw:stroke="none" draw:fill="solid" draw:fill-color="#0093dd" draw:shadow="hidden"/>
    </style:style>
    <style:style style:name="gr5" style:family="graphic" style:parent-style-name="standard">
      <style:graphic-properties draw:stroke="none" draw:fill="none" fo:min-height="1.282cm" fo:min-width="2.54cm" fo:padding-top="0cm" fo:padding-bottom="0cm" fo:padding-left="0cm" fo:padding-right="0cm"/>
    </style:style>
    <style:style style:name="P1" style:family="paragraph">
      <loext:graphic-properties draw:fill="solid" draw:fill-color="#d9eefb"/>
    </style:style>
    <style:style style:name="P2" style:family="paragraph">
      <loext:graphic-properties draw:fill="solid" draw:fill-color="#94d0f4"/>
    </style:style>
    <style:style style:name="P3" style:family="paragraph">
      <loext:graphic-properties draw:fill="solid" draw:fill-color="#00324e"/>
    </style:style>
    <style:style style:name="P4" style:family="paragraph">
      <loext:graphic-properties draw:fill="solid" draw:fill-color="#0093dd"/>
    </style:style>
    <style:style style:name="P5" style:family="paragraph">
      <loext:graphic-properties draw:fill="none"/>
      <style:text-properties fo:color="#0093d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0093dd" style:font-name="Arial Narrow1" fo:font-size="16pt" fo:font-style="italic" fo:font-weight="bold" style:font-name-asian="Arial Narrow1" style:font-size-asian="16pt" style:font-style-asian="italic" style:font-weight-asian="bold" style:font-name-complex="Arial Narrow1" style:font-size-complex="1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ath draw:style-name="gr1" draw:text-style-name="P1" draw:layer="layout" svg:width="1.334cm" svg:height="2.269cm" svg:x="0.338cm" svg:y="0.174cm" svg:viewBox="0 0 1335 2270" svg:d="M1335 2252c-65 11-131 18-198 18-626 0-1137-511-1137-1134 0-626 511-1136 1137-1136 66 0 132 4 194 15l-738 1111z">
          <text:p/>
        </draw:path>
        <draw:path draw:style-name="gr2" draw:text-style-name="P2" draw:layer="layout" svg:width="1.326cm" svg:height="2.269cm" svg:x="0.735cm" svg:y="0.174cm" svg:viewBox="0 0 1327 2270" svg:d="M1327 2253c-62 11-126 17-190 17-626 0-1137-511-1137-1134 0-626 511-1136 1137-1136 64 0 128 5 189 15l-759 1123z">
          <text:p/>
        </draw:path>
        <draw:polygon draw:style-name="gr3" draw:text-style-name="P3" draw:layer="layout" svg:width="0.735cm" svg:height="0.945cm" svg:x="1.87cm" svg:y="0.836cm" svg:viewBox="0 0 736 946" draw:points="0,0 310,0 310,346 422,346 422,0 736,0 736,946 422,946 422,600 310,600 310,946 0,946">
          <text:p/>
        </draw:polygon>
        <draw:polygon draw:style-name="gr3" draw:text-style-name="P3" draw:layer="layout" svg:width="0.618cm" svg:height="0.945cm" svg:x="2.72cm" svg:y="0.836cm" svg:viewBox="0 0 619 946" draw:points="532,260 619,0 0,0 0,946 532,946 619,699 310,699 310,600 532,600 619,346 310,346 310,260">
          <text:p/>
        </draw:polygon>
        <draw:polygon draw:style-name="gr3" draw:text-style-name="P3" draw:layer="layout" svg:width="0.321cm" svg:height="0.947cm" svg:x="3.388cm" svg:y="0.836cm" svg:viewBox="0 0 322 948" draw:points="0,948 0,0 322,0 322,948">
          <text:p/>
        </draw:polygon>
        <draw:polygon draw:style-name="gr3" draw:text-style-name="P3" draw:layer="layout" svg:width="0.691cm" svg:height="0.945cm" svg:x="3.826cm" svg:y="0.836cm" svg:viewBox="0 0 692 946" draw:points="384,260 242,0 0,0 0,946 306,946 306,699 443,946 692,946 692,0 384,0">
          <text:p/>
        </draw:polygon>
        <draw:polygon draw:style-name="gr3" draw:text-style-name="P3" draw:layer="layout" svg:width="0.691cm" svg:height="0.945cm" svg:x="6.956cm" svg:y="0.836cm" svg:viewBox="0 0 692 946" draw:points="384,260 242,0 0,0 0,946 306,946 306,699 443,946 692,946 692,0 384,0">
          <text:p/>
        </draw:polygon>
        <draw:polygon draw:style-name="gr3" draw:text-style-name="P3" draw:layer="layout" svg:width="0.691cm" svg:height="0.945cm" svg:x="7.769cm" svg:y="0.836cm" svg:viewBox="0 0 692 946" draw:points="384,260 242,0 0,0 0,946 306,946 306,699 443,946 692,946 692,0 384,0">
          <text:p/>
        </draw:polygon>
        <draw:polygon draw:style-name="gr3" draw:text-style-name="P3" draw:layer="layout" svg:width="0.694cm" svg:height="0.945cm" svg:x="4.547cm" svg:y="0.836cm" svg:viewBox="0 0 695 946" draw:points="695,0 451,700 695,699 695,946 0,946 236,257 37,257 37,0">
          <text:p/>
        </draw:polygon>
        <draw:polygon draw:style-name="gr3" draw:text-style-name="P3" draw:layer="layout" svg:width="1.668cm" svg:height="0.947cm" svg:x="5.271cm" svg:y="0.836cm" svg:viewBox="0 0 1669 948" draw:points="1669,948 1176,946 1224,699 1295,699 1247,439 1127,946 512,948 512,655 411,765 314,654 314,946 0,946 0,0 312,0 412,206 513,0 821,0 821,852 1021,0 1467,0">
          <text:p/>
        </draw:polygon>
        <draw:path draw:style-name="gr4" draw:text-style-name="P4" draw:layer="layout" svg:width="2.121cm" svg:height="2.269cm" svg:x="1.119cm" svg:y="0.174cm" svg:viewBox="0 0 2122 2270" svg:d="M2118 1699l-525-2c-122 102-282 164-456 164-400 0-727-326-727-724 0-400 327-727 727-727 174 0 335 62 462 169l523 3c-192-347-562-582-986-582-626 0-1136 510-1136 1136 0 623 510 1134 1136 1134 418 0 786-231 982-571z">
          <text:p/>
        </draw:path>
        <draw:frame draw:style-name="gr5" draw:text-style-name="P5" draw:layer="layout" svg:width="3.952cm" svg:height="1.282cm" svg:x="4.571cm" svg:y="2.018cm">
          <draw:text-box>
            <text:p><text:span text:style-name="T1">Autotechnik</text:span></text:p>
            <text:p><text:span text:style-name="T1">Fachgroßhande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" style:font-pitch="variable"/>
    <style:font-face style:name="Arial Narrow" svg:font-family="'Arial Narrow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8.8cm" fo:page-height="5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26T13:10:32.390000000</dc:date>
    <meta:editing-duration>PT11M40S</meta:editing-duration>
    <meta:editing-cycles>5</meta:editing-cycles>
    <meta:generator>LibreOffice/6.2.1.2$Windows_X86_64 LibreOffice_project/7bcb35dc3024a62dea0caee87020152d1ee96e71</meta:generator>
    <meta:document-statistic meta:object-count="12"/>
  </office:meta>
</office:document-meta>
</file>